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style:font-size-asian="12pt"/>
    </style:style>
  </office:automatic-styles>
  <office:body>
    <office:text>
      <text:tracked-changes text:track-changes="false">
        <text:changed-region xml:id="ct318074200" text:id="ct318074200">
          <text:deletion>
            <office:change-info>
              <dc:creator>Uživatel</dc:creator>
              <dc:date>2013-01-15T20:30:00</dc:date>
            </office:change-info>
            <text:p text:style-name="Standard">Základní čekací doba pro zahájení utkání je 20 min. po jeho stanoveném začátku, není-li stanoveno Rozpisem soutěží jinak.</text:p>
            <text:list xml:id="list3597267328692942072" text:style-name="Outline">
              <text:list-item>
                <text:list>
                  <text:list-item>
                    <text:h text:style-name="Heading_20_2" text:outline-level="2"/>
                  </text:list-item>
                </text:list>
              </text:list-item>
            </text:list>
          </text:deletion>
        </text:changed-region>
        <text:changed-region xml:id="ct318072744" text:id="ct318072744">
          <text:insertion>
            <office:change-info>
              <dc:creator>Uživatel</dc:creator>
              <dc:date>2013-01-15T20:33:00</dc:date>
            </office:change-info>
          </text:insertion>
        </text:changed-region>
        <text:changed-region xml:id="ct318060160" text:id="ct318060160">
          <text:deletion>
            <office:change-info>
              <dc:creator>Uživatel</dc:creator>
              <dc:date>2013-01-15T20:33:00</dc:date>
            </office:change-info>
            <text:p text:style-name="Standard">po uplynutí čekací doby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0662032" text:continue-numbering="true" text:style-name="Outline">
        <text:list-item>
          <text:h text:style-name="P1" text:outline-level="1"><text:span text:style-name="T1">Dodatek soutěžního řádu</text:span></text:h>
        </text:list-item>
      </text:list>
      <text:p text:style-name="No_20_Spacing"/>
      <text:p text:style-name="No_20_Spacing"><text:span text:style-name="T2">Na jednání VV ČBaS dne 23. 10. 2013 bylo schváleno s okamžitou platností zrušení článku 70. a změna článku 71. soutěžního řádu:</text:span></text:p>
      <text:list xml:id="list40639837" text:continue-numbering="true" text:style-name="Outline">
        <text:list-item>
          <text:list>
            <text:list-item>
              <text:h text:style-name="Heading_20_2" text:outline-level="2">Článek 70.</text:h>
            </text:list-item>
          </text:list>
        </text:list-item>
      </text:list>
      <text:p text:style-name="Standard"><text:change text:change-id="ct318074200"/>Článek 71.</text:p>
      <text:p text:style-name="No_20_Spacing">V případě, že se jedno družstvo na utkání z vlastní viny nedostaví <text:change-start text:change-id="ct318072744"/>v čase daném propozicemi utkání</text:p>
      <text:p text:style-name="Standard"><text:change-end text:change-id="ct318072744"/><text:change text:change-id="ct318060160"/>, skrečuje se utkání ve prospěch soupeře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Nadpis_20_2_20_Char" style:display-name="Nadpis 2 Char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živatel</meta:initial-creator>
    <dc:creator>Uživatel</dc:creator>
    <meta:editing-cycles>1</meta:editing-cycles>
    <meta:creation-date>2013-01-15T19:16:00</meta:creation-date>
    <dc:date>2013-01-15T19:36:00</dc:date>
    <meta:editing-duration>PT12S</meta:editing-duration>
    <meta:generator>OpenOffice/4.1.1$Win32 OpenOffice.org_project/411m6$Build-9775</meta:generator>
    <meta:document-statistic meta:table-count="0" meta:image-count="0" meta:object-count="0" meta:page-count="1" meta:paragraph-count="8" meta:word-count="75" meta:character-count="453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